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span text:style-name="T1">Załącznik Nr 2 do SIWZ</text:span></text:p>
      <text:p text:style-name="Standard"><text:s/>...................................................................... </text:p>
      <text:p text:style-name="Standard">(nazwa i adres wykonawcy) </text:p>
      <text:p text:style-name="Standard"/>
      <text:p text:style-name="Standard"/>
      <text:p text:style-name="Standard"/>
      <text:p text:style-name="P1"><text:span text:style-name="T1">OŚWIADCZENIE</text:span> </text:p>
      <text:p text:style-name="Standard"/>
      <text:p text:style-name="P2"><text:tab/>Zgodnie z art. 22, ust. 1 ustawy oraz art. 24 z dnia 29 stycznia 2004 r. Prawo zamówień publicznych (Dz. U. z 2013 r. poz. 907 z późn. zm.) w imieniu reprezentowanej przeze mnie (nas)* firmy oświadczam (oświadczamy)*, że: </text:p>
      <text:list xml:id="list5230151000668831817" text:style-name="L1">
        <text:list-item>
          <text:p text:style-name="P3">posiadam (posiadamy)* uprawnienia do wykonywania określonej działalności lub czynności, jeżeli przepisy prawa nakładają obowiązek ich posiadania; </text:p>
        </text:list-item>
        <text:list-item>
          <text:p text:style-name="P3">posiadam (posiadamy)* wiedzę i doświadczenie; </text:p>
        </text:list-item>
        <text:list-item>
          <text:p text:style-name="P3">dysponuję (dysponujemy)* odpowiednim potencjałem technicznym oraz osobami zdolnymi do wykonania zamówienia; </text:p>
        </text:list-item>
        <text:list-item>
          <text:p text:style-name="P3">znajduję (znajdujemy się)* w sytuacji ekonomicznej i finansowej zapewniającej wykonanie zamówienia. </text:p>
        </text:list-item>
        <text:list-item>
          <text:p text:style-name="P3">stosownie do treści art. 24 ustawy prawo zamówień publicznych nie podlegam (nie podlegamy)* wykluczeniu z postępowania o udzielenie zamówienia na podstawie art. 24 ust. 1 i 2 w/w ustawy. </text:p>
        </text:list-item>
        <text:list-item>
          <text:p text:style-name="P3">w nawiązaniu do wykazanych robót budowlanych oświadczam (oświadczamy), że zostały wykonane w sposób należyty oraz wykonane zgodnie z zasadami sztuki budowlanej i prawidłowo ukończone. </text:p>
        </text:list-item>
      </text:list>
      <text:p text:style-name="P2"/>
      <text:p text:style-name="P2"/>
      <text:p text:style-name="P2"/>
      <text:p text:style-name="P2">…...................................................<text:tab/><text:tab/><text:tab/><text:tab/><text:tab/><text:tab/>…..................................</text:p>
      <text:p text:style-name="P2">(Miejscowość, data)<text:tab/><text:tab/><text:tab/><text:tab/><text:tab/><text:tab/><text:tab/><text:tab/>(podpis/podpis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4T09:33:12.56</meta:creation-date>
    <dc:date>2015-04-24T10:21:07.96</dc:date>
    <meta:editing-duration>PT3M4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3" meta:word-count="158" meta:character-count="1285"/>
  </office:meta>
</office:document-meta>
</file>